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Zoetermeerse Reunie op 20 juli 2025, Strand Noord Aa, 2725 K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 juni 2025 een besluit verzonden op de aanvraag met zaaknummer 2025-056546 voor De Zoetermeerse Reunie op 20 juli 2025 op locatie Strand Noord AA, 2725 KA,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5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6546</meta:user-defined>
    <meta:user-defined meta:name="DCTERMS.abstract">De Zoetermeerse Reunie (20 juli 2025)</meta:user-defined>
    <dc:language>nl</dc:language>
    <meta:user-defined meta:name="OVERHEIDop.locatietype/OVERHEIDop.gebiedsmarkering">Punt</meta:user-defined>
    <meta:user-defined meta:name="DC.title">Kennisgeving besluit evenementenvergunning voor De Zoetermeerse Reunie op 20 juli 2025, Strand Noord Aa, 2725 KA te Zoeterm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55</meta:user-defined>
    <meta:user-defined meta:name="OVERHEIDop.GmbID/DC.identifier">gmb-2025-276555</meta:user-defined>
    <meta:user-defined meta:name="OVERHEIDop.versieInformatie"/>
  </office:meta>
</office:document-meta>
</file>