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De Pastazaak, Van Kinsbergenstraat 24, 7311 BM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De Pastazaak</text:p>
            <text:p text:style-name="common-al">Locatie: Van Kinsbergenstraat 24, 7311 BM Apeldoorn</text:p>
            <text:p text:style-name="common-al">Reden vergunning: uitbreiding oppervlakte</text:p>
            <text:p text:style-name="common-al">Datum vergunning: 23 juni 2025</text:p>
            <text:p text:style-name="common-al">Vergunningnummer: 0200575813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5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758137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53</meta:user-defined>
    <meta:user-defined meta:name="OVERHEIDop.GmbID/DC.identifier">gmb-2025-276553</meta:user-defined>
    <meta:user-defined meta:name="OVERHEIDop.versieInformatie"/>
  </office:meta>
</office:document-meta>
</file>