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ek 26 - 2025: gemeente Drimmelen, bekendmaking voornemen tot verkoop gronden</text:p>
      <text:section text:name="zakelijke-mededeling_id1-3-2" text:style-name="zakelijke-mededeling">
        <text:section text:name="zakelijke-mededeling-tekst_id1-3-2-1" text:style-name="zakelijke-mededeling-tekst">
          <text:section text:name="tekst_id1-3-2-1-1" text:style-name="tekst">
            <text:p text:style-name="common-al">De gemeente Drimmelen is voornemens om de volgende percelen grond te verkopen aan Enexis Netbeheer B.V., gevestigd in ’s-Hertogenbosch, voor het plaatsen van een transformator station:</text:p>
            <text:list text:style-name="id1-3-2-1-1-2">
              <text:list-item text:style-override="id1-3-2-1-1-2-1">
                <text:number>1.</text:number>
                <text:p text:style-name="al">een perceel grond met een oppervlakte van circa 27 m<text:span text:style-name="sup">2</text:span>, gelegen nabij Norbartstraat 55 in Made, zijnde een gedeelte van het perceel kadastraal bekend gemeente Made en Drimmelen, sectie R, nummer 2134;</text:p>
              </text:list-item>
              <text:list-item text:style-override="id1-3-2-1-1-2-2">
                <text:number>2.</text:number>
                <text:p text:style-name="al">een perceel grond met een oppervlakte van circa 42 m<text:span text:style-name="sup">2</text:span>, gelegen nabij Gravinne Margrietstraat 1 in Made, zijnde een gedeelte van het perceel kadastraal bekend gemeente Made en Drimmelen, sectie S, nummer 5216;</text:p>
              </text:list-item>
              <text:list-item text:style-override="id1-3-2-1-1-2-3">
                <text:number>3.</text:number>
                <text:p text:style-name="al">een perceel grond met een oppervlakte van circa 42 m<text:span text:style-name="sup">2</text:span>, gelegen nabij Groningenlaan 99 in Lage Zwaluwe, zijnde een gedeelte van het perceel kadastraal bekend gemeente Hooge en Lage Zwaluwe sectie I nummer 4977;</text:p>
              </text:list-item>
              <text:list-item text:style-override="id1-3-2-1-1-2-4">
                <text:number>4.</text:number>
                <text:p text:style-name="al">een perceel grond met een oppervlakte van circa 34 m<text:span text:style-name="sup">2</text:span>, gelegen nabij de Brieltjenspolder 2 in Made, zijnde een gedeelte van het perceel kadastraal bekend gemeente Made en Drimmelen sectie S 4815;</text:p>
              </text:list-item>
              <text:list-item text:style-override="id1-3-2-1-1-2-5">
                <text:number>5.</text:number>
                <text:p text:style-name="al">een perceel grond met een oppervlakte van circa 34 m<text:span text:style-name="sup">2</text:span>, gelegen nabij de Brieltjenspolder 14 in Made, zijnde een gedeelte van het perceel kadastraal bekend gemeente Made en Drimmelen sectie S nummer 4668.</text:p>
              </text:list-item>
            </text:list>
            <text:p text:style-name="common-al">
            <text:span text:style-name="nadrukvet">Enexis Netbeheer is enige serieuze gegadigde</text:span>
          </text:p>
            <text:p text:style-name="common-al">Een selectieprocedure kan achterwege blijven, indien bij voorbaat vaststaat of redelijkerwijs mag worden aangenomen dat op grond van objectieve, toetsbare en redelijke criteria en gelet op beleidsdoelstellingen slechts één serieuze gegadigde in aanmerking komt voor de verkoop van de percelen.</text:p>
            <text:p text:style-name="common-al">De gemeente wil deze percelen grond aan Enexis Netbeheer verkopen, omdat:</text:p>
            <text:list text:style-name="id1-3-2-1-1-6">
              <text:list-item text:style-override="id1-3-2-1-1-6-1">
                <text:number>1.</text:number>
                <text:p text:style-name="al">de plaatsing van transformator stations noodzakelijk is voor de versterking en uitbreiding van het energienetwerk;</text:p>
              </text:list-item>
              <text:list-item text:style-override="id1-3-2-1-1-6-2">
                <text:number>2.</text:number>
                <text:p text:style-name="al">een sterk energienetwerk een publiek belang is;</text:p>
              </text:list-item>
              <text:list-item text:style-override="id1-3-2-1-1-6-3">
                <text:number>3.</text:number>
                <text:p text:style-name="al">de percelen grond zich lenen om ingezet te worden voor de plaatsing van een transformator station;</text:p>
              </text:list-item>
              <text:list-item text:style-override="id1-3-2-1-1-6-4">
                <text:number>4.</text:number>
                <text:p text:style-name="al">Enexis Netbeheer B.V. op deze locaties de netbeheerder is;</text:p>
              </text:list-item>
              <text:list-item text:style-override="id1-3-2-1-1-6-5">
                <text:number>5.</text:number>
                <text:p text:style-name="al">Enexis Netbeheer B.V. op de percelen een transformator station gaat realiseren voor de levering van noodzakelijke nutsvoorzieningen.</text:p>
              </text:list-item>
            </text:list>
            <text:p text:style-name="common-al">De gemeente Drimmelen gaat er van uit dat bij deze verkoop geen mededingingsruimte door middel van een selectieprocedure hoeft te worden geboden, nu bij voorbaat vaststaat of redelijkerwijs mag worden aangenomen dat op grond van bovenvermelde objectieve, toetsbare en redelijke criteria Enexis Netbeheer de enige serieuze gegadigde is die in aanmerking komt voor de aankoop van de percelen grond.</text:p>
            <text:p text:style-name="common-al">
            <text:span text:style-name="nadrukvet">Vervaltermijn</text:span>
          </text:p>
            <text:p text:style-name="common-al">Indien u van mening bent dat u op basis van genoemde criteria ook een serieuze gegadigde bent voor de verkoop van deze gronden, dan dient u uiterlijk binnen 20 kalenderdagen na publicatiedatum een kort geding procedure aanhangig te maken bij de voorzieningenrechter Zeeland-West-Brabant, locatie Breda. Indien u een kort geding aanspant verzoeken wij u ons dit onverwijld, in elk geval binnen voornoemde termijn van 20 kalenderdagen, schriftelijk mede te delen door het per e-mail opsturen van de conceptdagvaarding aan de afdeling Grondgebied via grondzaken@drimmelen.nl. Tevens dient u onverwijld een digitaal afschrift van de uitgebrachte dagvaarding per e-mail te verzenden aan voornoemde contactpersoon.</text:p>
            <text:p text:style-name="last-al">De voornoemde termijn is een vervaltermijn. Bij gebreke van een tijdig aangevangen procedure vervalt het recht tegen al het voornoemde in rechte op te komen en/of daarop enige vordering tot schadevergoeding of welke andere aanspraak dan ook te baseren, althans heeft u uw rechten daarop verwerkt. De gemeente Drimmelen en Enexis Netbeheer worden immers onredelijk benadeeld indien pas na deze (duidelijk kenbaar gemaakte) termijn alsnog tegen het voornemen respectievelijk het aangaan van de overeenkomst(en) wordt opgekomen. De gemeente zal na afloop van genoemde termijn uitvoering geven aan het middels deze publicatie bekendgemaakte voornemen tot verko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655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55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55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Week 26 - 2025: gemeente Drimmelen, bekendmaking voornemen tot verkoop gronden</meta:user-defined>
    <meta:user-defined meta:name="DCTERMS.W3CDTF/DCTERMS.available">2025-06-25</meta:user-defined>
    <meta:user-defined meta:name="DCTERMS.W3CDTF/OVERHEIDop.jaargang">2025</meta:user-defined>
    <meta:user-defined meta:name="OVERHEIDop.publicationIssue">276552</meta:user-defined>
    <meta:user-defined meta:name="OVERHEIDop.GmbID/DC.identifier">gmb-2025-276552</meta:user-defined>
    <meta:user-defined meta:name="OVERHEIDop.versieInformatie"/>
  </office:meta>
</office:document-meta>
</file>