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Gemeente dag 2025 op 20 september 2025 tussen 14:30 en 23:00 uur aan Kerkstraat 1 te Ocht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op 17 en 18 juni 2025 de volgende vergunningen verleend/ingetrokken aan/van:</text:p>
            <text:list text:style-name="id1-3-2-1-1-2">
              <text:list-item text:style-override="id1-3-2-1-1-2-1">
                <text:number>-</text:number>
                <text:p text:style-name="al">Hervormde Gemeente Ochten, Kerkstraat 1, 4051 AA Ochten voor het organiseren van de Gemeente dag 2025 op 20 september 2025 tussen 14:30 en 23:00 uur (APV artikel 2.25 en Evenementenbeleidsregels).</text:p>
              </text:list-item>
            </text:list>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54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4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4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rganiseren van de Gemeente dag 2025 op 20 september 2025 tussen 14:30 en 23:00 uur aan Kerkstraat 1 te Ochten</meta:user-defined>
    <meta:user-defined meta:name="DCTERMS.W3CDTF/DCTERMS.available">2025-06-26</meta:user-defined>
    <meta:user-defined meta:name="DCTERMS.W3CDTF/OVERHEIDop.jaargang">2025</meta:user-defined>
    <meta:user-defined meta:name="OVERHEIDop.publicationIssue">276540</meta:user-defined>
    <meta:user-defined meta:name="OVERHEIDop.GmbID/DC.identifier">gmb-2025-276540</meta:user-defined>
    <meta:user-defined meta:name="OVERHEIDop.versieInformatie"/>
  </office:meta>
</office:document-meta>
</file>