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eteren van de dam nabij Eindsestraat 25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eteren van de dam nabij Eindsestraat 25 Drongelen (2025-0204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De gemeente neemt daarover waarschijnlijk voor 13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5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20424</meta:user-defined>
    <meta:user-defined meta:name="DCTERMS.abstract">het verbeteren van de dam</meta:user-defined>
    <dc:language>nl</dc:language>
    <meta:user-defined meta:name="OVERHEIDop.locatietype/OVERHEIDop.gebiedsmarkering">Vlak</meta:user-defined>
    <meta:user-defined meta:name="DC.title">Gemeente Altena - Aanvraag vergunning voor het verbeteren van de dam nabij Eindsestraat 25 Dronge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37</meta:user-defined>
    <meta:user-defined meta:name="OVERHEIDop.GmbID/DC.identifier">gmb-2025-276537</meta:user-defined>
    <meta:user-defined meta:name="OVERHEIDop.versieInformatie"/>
  </office:meta>
</office:document-meta>
</file>