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Cycling D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50197</text:p>
            <text:p text:style-name="common-al"/>
            <text:p text:style-name="common-al">Burgemeester en Wethouders hebben op 17 juni 2025 een besluit genomen voor de organisatie van “Cycling Day  ” op zaterdag 28 juni 2025 met start en finish op het Keizer Karelplein in Sas van Gen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5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Cycling Day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36</meta:user-defined>
    <meta:user-defined meta:name="OVERHEIDop.GmbID/DC.identifier">gmb-2025-276536</meta:user-defined>
    <meta:user-defined meta:name="OVERHEIDop.versieInformatie"/>
  </office:meta>
</office:document-meta>
</file>