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de standplaatsvergunning op de zaterdagmorgen aan Dr. M. van Drielplein te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7 en 18 juni 2025 de volgende vergunningen verleend/ingetrokken aan/van:</text:p>
            <text:list text:style-name="id1-3-2-1-1-2">
              <text:list-item text:style-override="id1-3-2-1-1-2-1">
                <text:number>-</text:number>
                <text:p text:style-name="al">Kaas &amp; Noten Theo Westerink V.O.F. uit Zegveld intrekken op eigen verzoek van de standplaatsvergunning op de zaterdagmorgen op het Dr. M. van Drielplein in Ochten met ingang van 8 juni 2025 (APV artikel 5.18 en Standplaatsenbeleid).</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5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trekken van de standplaatsvergunning op de zaterdagmorgen aan Dr. M. van Drielplein te Ochten</meta:user-defined>
    <meta:user-defined meta:name="DCTERMS.W3CDTF/DCTERMS.available">2025-06-26</meta:user-defined>
    <meta:user-defined meta:name="DCTERMS.W3CDTF/OVERHEIDop.jaargang">2025</meta:user-defined>
    <meta:user-defined meta:name="OVERHEIDop.publicationIssue">276535</meta:user-defined>
    <meta:user-defined meta:name="OVERHEIDop.GmbID/DC.identifier">gmb-2025-276535</meta:user-defined>
    <meta:user-defined meta:name="OVERHEIDop.versieInformatie"/>
  </office:meta>
</office:document-meta>
</file>