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Telders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ot en met donderdag 19 juni 2025 de volgende vergunningen c.q. ontheffingen zijn verleend:</text:p>
            <text:p text:style-name="tussenkopcur">19 juni 2025</text:p>
            <text:p text:style-name="tussenkopcur">Evenementen (burg.)</text:p>
            <text:p text:style-name="common-al">Verjaardag / Housewarming op vrijdag 5 juli 2025 van 21.00 uur tot 00.45 uur (zat. 5 juli ’25) aan de Teldersweg 80 (eigen achtertuin)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5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Teldersweg 80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33</meta:user-defined>
    <meta:user-defined meta:name="OVERHEIDop.GmbID/DC.identifier">gmb-2025-276533</meta:user-defined>
    <meta:user-defined meta:name="OVERHEIDop.versieInformatie"/>
  </office:meta>
</office:document-meta>
</file>