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van der Meulenhof 4 110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van de woning</text:p>
            <text:p text:style-name="common-al">Besluit: verleend</text:p>
            <text:p text:style-name="common-al">Besluit verzonden op: 23-06-2025</text:p>
            <text:p text:style-name="common-al">Zaakadres: Pieter van der Meulenhof 4 1106WV Amsterdam</text:p>
            <text:p text:style-name="common-al">Zaaknummer: Z2025-003082</text:p>
            <text:p text:style-name="common-al">DSO-nummer: 2025012201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0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82</meta:user-defined>
    <meta:user-defined meta:name="DCTERMS.abstract">plaatsen van een dakkapel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van der Meulenhof 4 1106WV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2</meta:user-defined>
    <meta:user-defined meta:name="OVERHEIDop.GmbID/DC.identifier">gmb-2025-276532</meta:user-defined>
    <meta:user-defined meta:name="OVERHEIDop.versieInformatie"/>
  </office:meta>
</office:document-meta>
</file>