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.V. Musket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6 tot en met donderdag 19 juni 2025 de volgende vergunningen c.q. ontheffingen zijn verleend:</text:p>
            <text:p text:style-name="tussenkopcur">19 juni 2025</text:p>
            <text:p text:style-name="tussenkopcur">Evenementen (burg.)</text:p>
            <text:p text:style-name="tussenkopcur">V.V. Musketiers = Seizoensafsluiting Jeugd &amp; Senioren op zaterdag 28 juni 2025 van 10.00 uur tot 22.00 uur in de kantine en op het terras van het sportpark aan de Sportweg 19 in Elst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65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.V. Musketier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31</meta:user-defined>
    <meta:user-defined meta:name="OVERHEIDop.GmbID/DC.identifier">gmb-2025-276531</meta:user-defined>
    <meta:user-defined meta:name="OVERHEIDop.versieInformatie"/>
  </office:meta>
</office:document-meta>
</file>