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rekken van de standplaatsvergunning op de donderdagmiddag op de weekmarkt te Opheus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op 17 en 18 juni 2025 de volgende vergunningen verleend/ingetrokken aan/van:</text:p>
            <text:list text:style-name="id1-3-2-1-1-2">
              <text:list-item text:style-override="id1-3-2-1-1-2-1">
                <text:number>-</text:number>
                <text:p text:style-name="al">X-Mode, mevrouw H. van Soest uit Eck en Wiel intrekken op eigen verzoek van de standplaatsvergunning op de donderdagmiddag op de weekmarkt in Opheusden met ingang van 1 juli 2025 (Marktverordening).</text:p>
              </text:list-item>
            </text:list>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53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3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3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intrekken van de standplaatsvergunning op de donderdagmiddag op de weekmarkt te Opheusden</meta:user-defined>
    <meta:user-defined meta:name="DCTERMS.W3CDTF/DCTERMS.available">2025-06-26</meta:user-defined>
    <meta:user-defined meta:name="DCTERMS.W3CDTF/OVERHEIDop.jaargang">2025</meta:user-defined>
    <meta:user-defined meta:name="OVERHEIDop.publicationIssue">276530</meta:user-defined>
    <meta:user-defined meta:name="OVERHEIDop.GmbID/DC.identifier">gmb-2025-276530</meta:user-defined>
    <meta:user-defined meta:name="OVERHEIDop.versieInformatie"/>
  </office:meta>
</office:document-meta>
</file>