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Heuvel 38, 5038C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9 december 2024, geregistreerd onder zaak(nummer) Z2024-00011102, aangaande:</text:p>
            <text:p text:style-name="common-al">Omschrijving/naam: Aanvraag Terrasvergunning, Heuvel 38</text:p>
            <text:p text:style-name="common-al">Locatie/adres: <text:span text:style-name="nadrukvet">Heuvel 38, 5038CP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 voor het exploiteren van een terras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8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1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110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11102</meta:user-defined>
    <meta:user-defined meta:name="DCTERMS.abstract">Z2024-00011102 - Aanvraag Terrasvergunning, Heuvel 38</meta:user-defined>
    <dc:language>nl</dc:language>
    <meta:user-defined meta:name="OVERHEIDop.locatietype/OVERHEIDop.gebiedsmarkering">Punt</meta:user-defined>
    <meta:user-defined meta:name="DC.title">Besluit op aanvraag Terrasvergunning (art. 13 lid 1 APV), Heuvel 38, 5038CP Til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53</meta:user-defined>
    <meta:user-defined meta:name="OVERHEIDop.GmbID/DC.identifier">gmb-2025-27653</meta:user-defined>
    <meta:user-defined meta:name="OVERHEIDop.versieInformatie"/>
  </office:meta>
</office:document-meta>
</file>