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evenement+ontheffing alcoholwet+tijdelijke verkeersmaatregel) Stichting Trekkertrek Achterberg</text:p>
      <text:section text:name="zakelijke-mededeling_id1-3-2" text:style-name="zakelijke-mededeling">
        <text:section text:name="zakelijke-mededeling-tekst_id1-3-2-1" text:style-name="zakelijke-mededeling-tekst">
          <text:section text:name="tekst_id1-3-2-1-1" text:style-name="tekst">
            <text:p text:style-name="common-al">De burgemeester of het college van burgemeester en wethouders van de gemeente Rhenen maakt/maken bekend in de periode van maandag 16 tot en met donderdag 19 juni 2025 de volgende vergunningen c.q. ontheffingen zijn verleend:</text:p>
            <text:p text:style-name="tussenkopcur">19 juni 2025</text:p>
            <text:p text:style-name="tussenkopcur">Evenementen (burg.)</text:p>
            <text:p text:style-name="common-al">Stichting Trekkertrek Achterberg = Trekkertrek Achterberg op vrijdag 27 juni 2025 van 15.30 uur tot 01.30 uur in/op het weiland gelegen aan de Snijdersteeg in Achterberg.</text:p>
            <text:p text:style-name="tussenkopcur">Ontheffing alcoholwet – tijdelijk (burg.)</text:p>
            <text:p text:style-name="common-al">Stichting Trekkertrek Achterberg = Zwak-alcoholhoudende dranken tijdens Trekkertrek Achterberg, vrijdag 27 juni 2025 van 15.30 uur tot 00.30 uur op het evenemententerrein in/op het weiland aan de Snijdersteeg in Achterberg.</text:p>
            <text:p text:style-name="tussenkopcur">Tijdelijke verkeersmaatregelen; t.b.v.</text:p>
            <text:p text:style-name="common-al">de ‘Trekkertrek Achterberg’ wordt er een parkeerverbod ingesteld op/aan de gehele Snijdersteeg en wordt er eenrichtingsverkeer (vanaf Weteringsteeg) ingesteld waarbij de Snijdersteeg aan de zijde van de Cuneraweg wordt afgesloten voor al het verkeer op vrijdag 27 juni 2025 van 14.00 uur tot 01.30 uur.</text:p>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7652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2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2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Rhenen – vergunning c.q. ontheffing (evenement+ontheffing alcoholwet+tijdelijke verkeersmaatregel) Stichting Trekkertrek Achterberg</meta:user-defined>
    <meta:user-defined meta:name="DCTERMS.W3CDTF/DCTERMS.available">2025-06-25</meta:user-defined>
    <meta:user-defined meta:name="DCTERMS.W3CDTF/OVERHEIDop.jaargang">2025</meta:user-defined>
    <meta:user-defined meta:name="OVERHEIDop.publicationIssue">276528</meta:user-defined>
    <meta:user-defined meta:name="OVERHEIDop.GmbID/DC.identifier">gmb-2025-276528</meta:user-defined>
    <meta:user-defined meta:name="OVERHEIDop.versieInformatie"/>
  </office:meta>
</office:document-meta>
</file>