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Candia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6 tot en met donderdag 19 juni 2025 de volgende vergunningen c.q. ontheffingen zijn verleend:</text:p>
            <text:p text:style-name="tussenkopcur">18 juni 2025</text:p>
            <text:p text:style-name="tussenkopcur">Evenementen (burg.)</text:p>
            <text:p text:style-name="tussenkopcur">Sportvereniging ‘Candia 66’ = Vrijwilligers Avond op vrijdag 27 juni 2025 van 18.00 uur tot 22.00 uur in de kantine en op het terras van de vereniging aan de Grebbeweg 81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65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Candia 66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26</meta:user-defined>
    <meta:user-defined meta:name="OVERHEIDop.GmbID/DC.identifier">gmb-2025-276526</meta:user-defined>
    <meta:user-defined meta:name="OVERHEIDop.versieInformatie"/>
  </office:meta>
</office:document-meta>
</file>