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CBF collecte van de “Nederlandse Brandwonden Stichting” van 5 tot en met 11 oktober 2025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59382, CBF collect, het houden van een CBF collecte van de “Nederlandse Brandwonden Stichting” van 5 t/m 11 oktober 2025. (verzonden 18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52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5-059382</meta:user-defined>
    <dc:language>nl</dc:language>
    <meta:user-defined meta:name="OVERHEIDop.locatietype/OVERHEIDop.gebiedsmarkering">Woonplaats</meta:user-defined>
    <meta:user-defined meta:name="DC.title">Melding voor het houden van een CBF collecte van de “Nederlandse Brandwonden Stichting” van 5 tot en met 11 oktober 2025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25</meta:user-defined>
    <meta:user-defined meta:name="OVERHEIDop.GmbID/DC.identifier">gmb-2025-276525</meta:user-defined>
    <meta:user-defined meta:name="OVERHEIDop.versieInformatie"/>
  </office:meta>
</office:document-meta>
</file>