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richten van een berging en carport, Galderseweg 33, 4855 AE Galder, Verzoeklocatie 202506200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0-06-2025 een aanvraag omgevingsvergunning hebben ontvangen voor het oprichten van een berging en carport op het adres Galderseweg 33, 4855 AE Galder, Verzoeklocatie 2025062001473 (11136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65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6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oprichten van een berging en carport, Galderseweg 33, 4855 AE Galder, Verzoeklocatie 202506200147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22</meta:user-defined>
    <meta:user-defined meta:name="OVERHEIDop.GmbID/DC.identifier">gmb-2025-276522</meta:user-defined>
    <meta:user-defined meta:name="OVERHEIDop.versieInformatie"/>
  </office:meta>
</office:document-meta>
</file>