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 + tijdelijke verkeersmaatregel) Stichting Rijnventure = Rijnw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6 tot en met donderdag 19 juni 2025 de volgende vergunningen c.q. ontheffingen zijn verleend:</text:p>
            <text:p text:style-name="tussenkopcur">17 juni 2025</text:p>
            <text:p text:style-name="tussenkopcur">Evenementen/activiteiten (burg.)</text:p>
            <text:p text:style-name="tussenkopcur">Stichting Rijnventure = Rijnweek (met kermis) Rhenen, vrijdag 4 t/m zaterdag 12 juli (m.u.v. zondag) 2025, ‘Veerweide’ en de ‘Jachthaven’ aan de Veerweg in Rhenen.</text:p>
            <text:p text:style-name="tussenkopcur">Tijdelijke verkeersmaatregelen; t.b.v.</text:p>
            <text:p text:style-name="common-al">de ‘Rijnweek’ worden de navolgende wegen afgesloten voor al het verkeer: </text:p>
            <text:p text:style-name="common-al">• Utrechtsestraatweg-Herenstraat, tussen de rotonde van het Paardenveld en de rotonde Nieuwe Veenendaalseweg op donderdag 10, vrijdag 11 &amp; zaterdag 12 juli 2025 van 18.00 uur tot 01.00 uur en</text:p>
            <text:p text:style-name="common-al">• Veerweg, vanaf Utrechtsestraatweg tot aan de Rijnkade (nabij rest. Moeke) op donderdag 10 &amp; vrijdag 11 juli 2025 van 12.30 uur tot 01.00 uur en op zaterdag 12 juli 2025 van 08.00 uur tot 0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7652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52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Rhenen – vergunning c.q. ontheffing (evenement + tijdelijke verkeersmaatregel) Stichting Rijnventure = Rijnweek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520</meta:user-defined>
    <meta:user-defined meta:name="OVERHEIDop.GmbID/DC.identifier">gmb-2025-276520</meta:user-defined>
    <meta:user-defined meta:name="OVERHEIDop.versieInformatie"/>
  </office:meta>
</office:document-meta>
</file>