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Familiedag OZ Hami 2025 op 30 augustus 2025 aan Betula 55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5-054386, Betula 55, verklaring van geen bezwaar voor het organiseren van Familiedag OZ Hami 2025 op 30 augustus 2025 (verzonden 16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7651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1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1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 2025-054386</meta:user-defined>
    <dc:language>nl</dc:language>
    <meta:user-defined meta:name="OVERHEIDop.locatietype/OVERHEIDop.gebiedsmarkering">Adres</meta:user-defined>
    <meta:user-defined meta:name="DC.title">Verklaring van geen bezwaar voor het organiseren van Familiedag OZ Hami 2025 op 30 augustus 2025 aan Betula 55 te Uithoor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19</meta:user-defined>
    <meta:user-defined meta:name="OVERHEIDop.GmbID/DC.identifier">gmb-2025-276519</meta:user-defined>
    <meta:user-defined meta:name="OVERHEIDop.versieInformatie"/>
  </office:meta>
</office:document-meta>
</file>