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awei 22, 9245HA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melding ontvangen voor activiteiten waarvoor geen vergunningplicht geldt op de locatie Geawei 22, 9245HA Nij Beets. De melding is geregistreerd onder zaaknummer Z2025-00003550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65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eawei 22, 9245HA Nij Beet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17</meta:user-defined>
    <meta:user-defined meta:name="OVERHEIDop.GmbID/DC.identifier">gmb-2025-276517</meta:user-defined>
    <meta:user-defined meta:name="OVERHEIDop.versieInformatie"/>
  </office:meta>
</office:document-meta>
</file>