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chutserit 2025 op 30 augustus 2025 tussen 09:00 en 13:30 uur i.p.v. 14 juni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17 en 18 juni 2025 de volgende vergunningen verleend/ingetrokken aan/van:</text:p>
            <text:list text:style-name="id1-3-2-1-1-2">
              <text:list-item text:style-override="id1-3-2-1-1-2-1">
                <text:number>-</text:number>
                <text:p text:style-name="al">(Rectificatie) Truckerrit De Schutse uit Kesteren voor het organiseren van de Schutserit 2025 op 30 augustus 2025 tussen 09:00 en 13:30 uur i.p.v. 14 juni 2025 (APV artikel 2.25 en Evenementenbeleidsregels).</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5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organiseren van de Schutserit 2025 op 30 augustus 2025 tussen 09:00 en 13:30 uur i.p.v. 14 juni 2025</meta:user-defined>
    <meta:user-defined meta:name="DCTERMS.W3CDTF/DCTERMS.available">2025-06-26</meta:user-defined>
    <meta:user-defined meta:name="DCTERMS.W3CDTF/OVERHEIDop.jaargang">2025</meta:user-defined>
    <meta:user-defined meta:name="OVERHEIDop.publicationIssue">276515</meta:user-defined>
    <meta:user-defined meta:name="OVERHEIDop.GmbID/DC.identifier">gmb-2025-276515</meta:user-defined>
    <meta:user-defined meta:name="OVERHEIDop.versieInformatie"/>
  </office:meta>
</office:document-meta>
</file>