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Mozaïek Wel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6 tot en met donderdag 19 juni 2025 de volgende vergunningen c.q. ontheffingen zijn verleend:</text:p>
            <text:p text:style-name="tussenkopcur">17 juni 2025</text:p>
            <text:p text:style-name="tussenkopcur">Tijdelijke reclame-uiting (b&amp;w)</text:p>
            <text:p text:style-name="common-al">Mozaïek Welzijn = tijdelijke reclame-uitingen (sandwichborden) gedurende de periode van vrijdag 27 juni tot en met vrijdag 11 juli 2025 in de gemeente Rhenen t.b.v. ’30 jarig jubileum’ van Mozaïek Welzijn.</text:p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651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1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1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Mozaïek Welzij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13</meta:user-defined>
    <meta:user-defined meta:name="OVERHEIDop.GmbID/DC.identifier">gmb-2025-276513</meta:user-defined>
    <meta:user-defined meta:name="OVERHEIDop.versieInformatie"/>
  </office:meta>
</office:document-meta>
</file>