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laan 35-47, Ewisweg 80-86,102-120, Gertoom's Akker 1-13, 2-16, Het Zevenhuizen 9-19, 23-41, 45-55, Kerkakkers 4-24, 28-44, Patrijsakkers 2-40, 44,46 en Vossenakkers 10-18, 22-30, Heiloo, het veranderen en vergroten (verduurzamen) van 109 woningen, datum ontvangst 19 juni 2025 (Z2025-00004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65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3</meta:user-defined>
    <meta:user-defined meta:name="DCTERMS.abstract">Gemeente Heiloo, ontvangen aanvraag omgevingsvergunning, Ewislaan 35-47, Ewisweg 80-86,102-120, Gertoom's Akker 1-13, 2-16 e.v. Heiloo, het veranderen en vergroten (verduurzamen) van 109 woningen, datum ontvangst 19 juni 2025 (Z2025-00004603)</meta:user-defined>
    <dc:language>nl</dc:language>
    <meta:user-defined meta:name="OVERHEIDop.locatietype/OVERHEIDop.gebiedsmarkering">Vlak</meta:user-defined>
    <meta:user-defined meta:name="DC.title">Gemeente Heiloo, ontvangen aanvraag omgevingsvergunning, Ewislaan 35-47, Ewisweg 80-86,102-120, Gertoom's Akker 1-13, 2-16, Het Zevenhuizen 9-19, 23-41, 45-55, Kerkakkers 4-24, 28-44, Patrijsakkers 2-40, 44,46 en Vossenakkers 10-18, 22-30, Heiloo, het veranderen en vergroten (verduurzamen) van 109 woningen, datum ontvangst 19 juni 2025 (Z2025-00004603)</meta:user-defined>
    <meta:user-defined meta:name="DCTERMS.W3CDTF/DCTERMS.available">2025-06-25</meta:user-defined>
    <meta:user-defined meta:name="DCTERMS.W3CDTF/OVERHEIDop.jaargang">2025</meta:user-defined>
    <meta:user-defined meta:name="OVERHEIDop.publicationIssue">276510</meta:user-defined>
    <meta:user-defined meta:name="OVERHEIDop.GmbID/DC.identifier">gmb-2025-276510</meta:user-defined>
    <meta:user-defined meta:name="OVERHEIDop.versieInformatie"/>
  </office:meta>
</office:document-meta>
</file>