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Kick-off campagne 'E-bike op 19 juni 2025 aan Kruising Beellaan-Marijnenlaa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55356, Kruising Beellaan-Marijnenlaan, verklaring van geen bezwaar voor de Kick-off campagne 'E-bike op 19 juni 2025. (ontvangen 04-06-2025), (verzond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5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53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de Kick-off campagne 'E-bike op 19 juni 2025 aan Kruising Beellaan-Marijnenlaan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09</meta:user-defined>
    <meta:user-defined meta:name="OVERHEIDop.GmbID/DC.identifier">gmb-2025-276509</meta:user-defined>
    <meta:user-defined meta:name="OVERHEIDop.versieInformatie"/>
  </office:meta>
</office:document-meta>
</file>