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de buurtbarbecue op 29 augustus 2025 aan Wilgenhof speeltuintje/grasveldje te De Kw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5-055345, Wilgenhof speeltuintje/grasveldje, verklaring van geen bezwaar voor de buurtbarbecue op 29 augustus 2025. (verzonden 05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7650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0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0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55345</meta:user-defined>
    <dc:language>nl</dc:language>
    <meta:user-defined meta:name="OVERHEIDop.locatietype/OVERHEIDop.gebiedsmarkering">Weg</meta:user-defined>
    <meta:user-defined meta:name="DC.title">Verklaring van geen bezwaar voor de buurtbarbecue op 29 augustus 2025 aan Wilgenhof speeltuintje/grasveldje te De Kwake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505</meta:user-defined>
    <meta:user-defined meta:name="OVERHEIDop.GmbID/DC.identifier">gmb-2025-276505</meta:user-defined>
    <meta:user-defined meta:name="OVERHEIDop.versieInformatie"/>
  </office:meta>
</office:document-meta>
</file>