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Geltinkweg op 30 augustus 2025 aan de Geltinkweg 12, 7256BP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uni 2025 een evenementenmelding ontvangen. De melding gaat over het organiseren van buurtfeest Geltinkweg op 30 augustus 2025 aan de Geltinkweg 12, 7256BP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8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5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387</meta:user-defined>
    <meta:user-defined meta:name="DCTERMS.abstract">Betreft: evenementenmelding op locatie Geltinkweg 12, 7256BP Keijenbor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buurtfeest Geltinkweg op 30 augustus 2025 aan de Geltinkweg 12, 7256BP Keijenbo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02</meta:user-defined>
    <meta:user-defined meta:name="OVERHEIDop.GmbID/DC.identifier">gmb-2025-276502</meta:user-defined>
    <meta:user-defined meta:name="OVERHEIDop.versieInformatie"/>
  </office:meta>
</office:document-meta>
</file>