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ggemanstraat 32B-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Vlaggemanstraat 32B-03, 3038 LG, interne verbouwing van de bestaande woningen en het samenvoegen van de zolders aan de bovenwoningen (datum besluit 30 december 2024, op dezelfde dag verzonden, dossiernummer OMV.24.10.0012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6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laggemanstraat 32B-03</meta:user-defined>
    <meta:user-defined meta:name="DCTERMS.W3CDTF/DCTERMS.available">2025-01-02</meta:user-defined>
    <meta:user-defined meta:name="DCTERMS.W3CDTF/OVERHEIDop.jaargang">2025</meta:user-defined>
    <meta:user-defined meta:name="OVERHEIDop.publicationIssue">2765</meta:user-defined>
    <meta:user-defined meta:name="OVERHEIDop.GmbID/DC.identifier">gmb-2025-2765</meta:user-defined>
    <meta:user-defined meta:name="OVERHEIDop.versieInformatie"/>
  </office:meta>
</office:document-meta>
</file>