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gplein 2 1381X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geveldoorbraak en interne doorbraak</text:p>
            <text:p text:style-name="common-al">Besluit: verleend</text:p>
            <text:p text:style-name="common-al">Besluit verzonden op: 23-06-2025</text:p>
            <text:p text:style-name="common-al">Zaakadres: Waagplein 2 1381XP Weesp</text:p>
            <text:p text:style-name="common-al">Zaaknummer: Z2025-008165</text:p>
            <text:p text:style-name="common-al">DSO-nummer: 20250224014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8165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49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49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65</meta:user-defined>
    <meta:user-defined meta:name="DCTERMS.abstract">realiseren van een uitbouw met geveldoorbraak en interne 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agplein 2 1381XP Weesp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492</meta:user-defined>
    <meta:user-defined meta:name="OVERHEIDop.GmbID/DC.identifier">gmb-2025-276492</meta:user-defined>
    <meta:user-defined meta:name="OVERHEIDop.versieInformatie"/>
  </office:meta>
</office:document-meta>
</file>