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jors Sportief Creatief 2025-2026: doe je mee?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veel enthousiasme laten we weten dat de voorbereidingen voor het nieuwe seizoen van Sjors Sportief Creatief 2025-2026 zijn begonnen! Sjors maakt het mogelijk voor basisschoolleerlingen om op een laagdrempelige manier kennis te maken met sport en cultuur in Etten-Leur. Kinderen kunnen zich inschrijven voor een proefles of activiteit, zonder dat ze meteen lid hoeven te worden van een vereniging. Een mooie kans om iets nieuws te proberen!</text:p>
            <text:p text:style-name="al">
            <text:span text:style-name="nadrukvet">Aanbieders gezocht</text:span>
          </text:p>
            <text:p text:style-name="al">Om dit ook komend schooljaar weer mogelijk te maken, zijn we op zoek naar enthousiaste sport- en cultuuraanbieders. Heb jij vorig seizoen meegedaan, of heb je tussentijds al iets aangeboden? Dan nodigen we je van harte uit om opnieuw mee te doen!</text:p>
            <text:p text:style-name="al">
            <text:span text:style-name="nadrukvet">Meld je aan vóór 22 augustus 2025</text:span>
          </text:p>
            <text:p text:style-name="al">Je kunt je activiteit aanmelden via <text:a xlink:href="http://www.doemeeinetten-leur.nl/" xlink:type="simple">www.doemeeinetten-leur.nl</text:a>. Let op: het gaat om activiteiten voor de periode van 2 oktober 2025 tot en met 18 juli 2026. Na aanmelding ontvang je eind augustus een mail om je gegevens te controleren.</text:p>
            <text:p text:style-name="al">Eind september wordt het bekende, kleurrijke Sjorsboekje verspreid op alle basisscholen in Etten-Leur. Vanaf 1 oktober kunnen kinderen zich inschrijven via de website. Jij ontvangt elke aanmelding direct per e-mail, zodat je makkelijk contact kunt opnemen voor je kennismakingsactiviteit.</text:p>
            <text:p text:style-name="al">
            <text:span text:style-name="nadrukvet">Zomeractiviteit? Meld het nu aan!</text:span>
          </text:p>
            <text:p text:style-name="al">Heb je daarnaast nog een leuke activiteit in de zomervakantie? Die kun je apart aanmelden voor de periode 17 oktober 2024 tot en met 25 augustus 2025.</text:p>
            <text:p text:style-name="al">
            <text:span text:style-name="nadrukvet">Vragen of tips?</text:span>
          </text:p>
            <text:p text:style-name="al">Heb je vragen of ken je een aanbieder die ook graag mee zou willen doen? Laat het ons weten of deel dit bericht!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64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jors Sportief Creatief 2025-2026: doe je mee?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89</meta:user-defined>
    <meta:user-defined meta:name="OVERHEIDop.GmbID/DC.identifier">gmb-2025-276489</meta:user-defined>
    <meta:user-defined meta:name="OVERHEIDop.versieInformatie"/>
  </office:meta>
</office:document-meta>
</file>