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Dreef-Markt 9,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 lid 1 onder a en c van de Wet algemene bepalingen omgevingsrecht (Wabo) een omgevingsvergunning heeft verleend voor de bouw van 23 appartementen, circa 300 m2 maatschappelijke ruimte en de aanleg van parkeerplaatsen in het gebied tussen de Markt, de Dreef en de Binnentuin te Etten-Leur. De aanvraag is geregistreerd onder nummer 2023OG0714-01.</text:p>
            <text:p text:style-name="al"/>
            <text:p text:style-name="al">
            <text:span text:style-name="nadrukvet">Procedure</text:span>
          </text:p>
            <text:p text:style-name="al">De omgevingsvergunning is verleend met toepassing van de procedure als bedoeld in artikel 2.12, </text:p>
            <text:p text:style-name="al">eerste lid, onder a, sub 3 van de Wabo, voor het afwijken van het geldende bestemmingsplan.</text:p>
            <text:p text:style-name="al">Onderdeel van deze procedure is een door de gemeenteraad af te geven verklaring van geen </text:p>
            <text:p text:style-name="al">bedenkingen. In de vergadering van 2 september 2024 heeft de gemeenteraad een ontwerp verklaring van geen bedenkingen afgegeven.</text:p>
            <text:p text:style-name="al"/>
            <text:p text:style-name="al">Het ontwerp besluit omgevingsvergunning met bijbehorende stukken en de ontwerp verklaring van geen bedenkingen hebben van 16 januari 2025 tot en met 26 februari 2025 ter inzage gelegen. </text:p>
            <text:p text:style-name="al">Over de ontwerp omgevingsvergunning en de ontwerp verklaring van geen bedenkingen zijn zienswijzen ingediend. Op 11 juni 2025 heeft de gemeenteraad een definitieve verklaring van geen bedenkingen afgegeven. Op 24 juni 2025 heeft het college van burgemeester en wethouders de omgevingsvergunning verleend. </text:p>
            <text:p text:style-name="al"/>
            <text:p text:style-name="al">
            <text:span text:style-name="nadrukvet">Inzien omgevingsvergunning</text:span>
          </text:p>
            <text:p text:style-name="al">De omgevingsvergunning met bijbehorende stukken ligt vanaf 26 juni 2025 tot en met 6 augustus 2025 ter inzage in de centrale hal van het stadskantoor, Roosendaalseweg 4 te Etten-Leur.</text:p>
            <text:p text:style-name="al">Daarnaast is de omgevingsvergunning met bijbehorende stukken digitaal te raadplegen op de </text:p>
            <text:p text:style-name="al">gemeentelijke website <text:a xlink:href="http://www.etten-leurmakenwesamen.nl/" xlink:type="simple">www.etten-leurmakenwesamen.nl</text:a> &gt; Projecten &gt; Kaart: Wonen in Etten-Leur &gt;  ‘Dreef-Markt’ en de landelijke website <text:a xlink:href="http://www.ruimtelijkeplannen.nl/" xlink:type="simple">www.ruimtelijkeplannen.nl</text:a>. Het planidentificatienummer is </text:p>
            <text:p text:style-name="al">NL.IMRO.0777.0183DREEFMARKT9-3001.</text:p>
            <text:p text:style-name="al"/>
            <text:p text:style-name="al">
            <text:span text:style-name="nadrukvet">Beroep </text:span>
          </text:p>
            <text:p text:style-name="al">Op grond van artikel 8:1 van de Algemene wet bestuursrecht kunnen belanghebbenden met ingang </text:p>
            <text:p text:style-name="al">van 26 juni 2025 tot en met 6 augustus 2025 beroep instellen bij de rechtbank Zeeland-West-Brabant. Voorts kunnen belanghebbenden -voor zover zij daarbij een spoedeisend belang hebben- op grond van artikel 8:81 van de Algemene wet bestuursrecht de voorzieningenrechter van de rechtbank verzoeken een voorlopige voorziening te treffen.</text:p>
            <text:p text:style-name="al">Op het collegebesluit tot verlening van de omgevingsvergunning is de Crisis- en herstelwet van toepassing. Dit betekent dat belanghebbende in het beroepschrift moet aangeven welke beroepsgronden er worden aangevoerd tegen de verleende omgevingsvergunning. Na afloop van de beroepstermijn van 6 weken kunnen geen nieuwe beroepsgronden meer worden aangevoerd. Vermeld in het beroepschrift dat de Crisis- en herstelwet van toepassing is. </text:p>
            <text:p text:style-name="al"/>
            <text:p text:style-name="al">
            <text:span text:style-name="nadrukvet">Inwerkingtreding </text:span>
          </text:p>
            <text:p text:style-name="al">De omgevingsvergunning treedt in werking op de dag na afloop van de beroepstermijn, tenzij </text:p>
            <text:p text:style-name="al">gedurende die termijn beroep is ingesteld en een verzoek om voorlopige voorziening is gedaan.</text:p>
            <text:p text:style-name="al"/>
            <text:p text:style-name="al">Het beroepschrift moet in tweevoud worden ingediend bij de Rechtbank Zeeland-West-Brabant, </text:p>
            <text:p text:style-name="al">Team Bestuursrecht, Postbus 90110, 4800 PA Breda. </text:p>
            <text:p text:style-name="al"/>
            <text:p text:style-name="al">Etten-Leur, 25 juni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648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8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en verklaring van geen bedenkingen Dreef-Markt 9, Etten-Leur</meta:user-defined>
    <meta:user-defined meta:name="DCTERMS.W3CDTF/DCTERMS.available">2025-06-25</meta:user-defined>
    <meta:user-defined meta:name="DCTERMS.W3CDTF/OVERHEIDop.jaargang">2025</meta:user-defined>
    <meta:user-defined meta:name="OVERHEIDop.publicationIssue">276486</meta:user-defined>
    <meta:user-defined meta:name="OVERHEIDop.GmbID/DC.identifier">gmb-2025-276486</meta:user-defined>
    <meta:user-defined meta:name="OVERHEIDop.versieInformatie"/>
  </office:meta>
</office:document-meta>
</file>