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of baggerspecie op of in landbodem aan Broekdijk 25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MBA voor</text:p>
            <text:list text:style-name="id1-3-2-1-1-2">
              <text:list-item text:style-override="id1-3-2-1-1-2-1">
                <text:number>-</text:number>
                <text:p text:style-name="al">Broekdijk 25, Kesteren, toepassen van grond of baggerspecie op of in landbode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48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toepassen van grond of baggerspecie op of in landbodem aan Broekdijk 25 te Ke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483</meta:user-defined>
    <meta:user-defined meta:name="OVERHEIDop.GmbID/DC.identifier">gmb-2025-276483</meta:user-defined>
    <meta:user-defined meta:name="OVERHEIDop.versieInformatie"/>
  </office:meta>
</office:document-meta>
</file>