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een veehouderij (milieu) aan de Everhardinkweg 1, 7021MP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juni 2025 een Melding Omgevingswet ontvangen. De melding gaat over het wijzigen van een veehouderij (milieu) aan de Everhardinkweg 1, 7021MP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44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648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440</meta:user-defined>
    <meta:user-defined meta:name="DCTERMS.abstract">Betreft: Melding Omgevingswet op locatie Everhardinkweg 1, 7021MP Zelhem</meta:user-defined>
    <dc:language>nl</dc:language>
    <meta:user-defined meta:name="OVERHEIDop.locatietype/OVERHEIDop.gebiedsmarkering">Punt</meta:user-defined>
    <meta:user-defined meta:name="DC.title">Melding voor het wijzigen van een veehouderij (milieu) aan de Everhardinkweg 1, 7021MP Zelhe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80</meta:user-defined>
    <meta:user-defined meta:name="OVERHEIDop.GmbID/DC.identifier">gmb-2025-276480</meta:user-defined>
    <meta:user-defined meta:name="OVERHEIDop.versieInformatie"/>
  </office:meta>
</office:document-meta>
</file>