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Stichting Raad &amp; Recht” van 23 juni tot en met 6 juli 2025, 18 tot en met 31 augustus en 22 september tot en met 5 oktober 202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6567, het plaatsen van reclameborden en spandoeken om bekendheid te geven aan “Stichting Raad &amp; Recht” van 23 juni t/m 6 juli 2025, 18 t/m 31 augustus en 22 september t/m 5 oktober 2025. (ontvangen 09-06-2025), (verzonden 25-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6567</meta:user-defined>
    <dc:language>nl</dc:language>
    <meta:user-defined meta:name="OVERHEIDop.locatietype/OVERHEIDop.gebiedsmarkering">Gemeente</meta:user-defined>
    <meta:user-defined meta:name="DC.title">Toestemming voor het plaatsen van reclameborden en spandoeken om bekendheid te geven aan “Stichting Raad &amp; Recht” van 23 juni tot en met 6 juli 2025, 18 tot en met 31 augustus en 22 september tot en met 5 oktober 2025 te Uithoorn</meta:user-defined>
    <meta:user-defined meta:name="DCTERMS.W3CDTF/DCTERMS.available">2025-06-25</meta:user-defined>
    <meta:user-defined meta:name="DCTERMS.W3CDTF/OVERHEIDop.jaargang">2025</meta:user-defined>
    <meta:user-defined meta:name="OVERHEIDop.publicationIssue">276479</meta:user-defined>
    <meta:user-defined meta:name="OVERHEIDop.GmbID/DC.identifier">gmb-2025-276479</meta:user-defined>
    <meta:user-defined meta:name="OVERHEIDop.versieInformatie"/>
  </office:meta>
</office:document-meta>
</file>