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misspecial bij deze Etten-Leurse Bo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ze Etten-Leurse Bode vind je een paar pagina’s speciaal over de kermis. Op deze pagina staan ook de kortingsbonnen voor de kermis. Heb je de krant van 25 juni niet ontvangen? Dan kun je deze ophalen in het stadskantoor (zolang de voorraad strekt). Van vrijdag 27 juni tot en met woensdag 2 juli staan er meer dan 50 kermisattracties opgesteld in het centrum van Etten-Leur. Volg ons via www.facebook.com/kermisinettenleur en www.instagram.com/kermisinettenleur en mis niet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647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7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7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ermisspecial bij deze Etten-Leurse Bode</meta:user-defined>
    <meta:user-defined meta:name="DCTERMS.W3CDTF/DCTERMS.available">2025-06-25</meta:user-defined>
    <meta:user-defined meta:name="DCTERMS.W3CDTF/OVERHEIDop.jaargang">2025</meta:user-defined>
    <meta:user-defined meta:name="OVERHEIDop.publicationIssue">276478</meta:user-defined>
    <meta:user-defined meta:name="OVERHEIDop.GmbID/DC.identifier">gmb-2025-276478</meta:user-defined>
    <meta:user-defined meta:name="OVERHEIDop.versieInformatie"/>
  </office:meta>
</office:document-meta>
</file>