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t u iemand die een lintje verdi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 kunt die persoon voordragen voor een Koninklijke onderscheiding. </text:p>
            <text:p text:style-name="al"/>
            <text:p text:style-name="al">
            <text:span text:style-name="nadrukvet">Koninklijke </text:span>
            <text:span text:style-name="nadrukvet">o</text:span>
            <text:span text:style-name="nadrukvet">nderscheidingen op Koningsdag</text:span>
          </text:p>
            <text:p text:style-name="al">Ter gelegenheid van Koningsdag krijgen inwoners met bijzondere verdiensten een Koninklijke onderscheiding. De burgemeester van Etten-Leur is er alert op om deze verdienstelijke inwoners voor te dragen bij Zijne Majesteit Koning Willem-Alexander. Het is daarom belangrijk te weten wie er mogelijk in aanmerking komt voor een koninklijke onderscheiding. </text:p>
            <text:p text:style-name="al"/>
            <text:p text:style-name="al">
            <text:span text:style-name="nadrukvet">Wilt u iemand voordragen?</text:span>
          </text:p>
            <text:p text:style-name="al">Neem dan eerst contact op met het team Kabinetszaken. Bel naar 076-5024343 of 076 502 4383, of mail naar <text:a xlink:href="mailto:kabinet@etten-leur.nl" xlink:type="simple">kabinet@etten-leur.nl</text:a>. Samen met u bespreken we de werkwijze voor een aanvraag en bekijken we in grote lijnen of de verdiensten bijzonder genoeg zijn voor een onderscheiding.</text:p>
            <text:p text:style-name="al"/>
            <text:p text:style-name="al">
            <text:span text:style-name="nadrukvet">Wanneer komt iemand in aanmerking?</text:span>
          </text:p>
            <text:p text:style-name="al">De regels voor een Koninklijke onderscheiding zijn overal in Nederland hetzelfde. De nadruk ligt op het maatschappelijk belang van de inzet of prestaties van de persoon. Wat de kandidaat in een betaalde functie deed of doet, telt daarbij als aanvullend element mee. </text:p>
            <text:p text:style-name="al"/>
            <text:p text:style-name="al">
            <text:span text:style-name="nadrukvet">Dien uw voorstel in vóór 1 juli</text:span>
            <text:span text:style-name="nadrukvet"/>
          </text:p>
            <text:p text:style-name="al">Is er een goede kans op een lintje? Dan kunt u de voordracht indienen. Dit moet vóór 1 juli gebeuren bij de burgemeester van de woonplaats van de kandidaat. De lintjes worden elk jaar uitgereikt tijdens de ‘lintjesregen’, op de laatste werkdag voor Koningsdag.</text:p>
            <text:p text:style-name="al"/>
            <text:p text:style-name="al">
            <text:span text:style-name="nadrukvet">Bijzondere gelegenheid</text:span>
          </text:p>
            <text:p text:style-name="al">Soms kan iemand ook op een ander moment in het jaar een onderscheiding krijgen, uit handen van de burgemeester. Heeft u een voorstel voor zo’n bijzondere gelegenheid? Houd in dat geval dan rekening met een behandeltijd van zes maanden.</text:p>
            <text:p text:style-name="al"/>
            <text:p text:style-name="al">Meer informatie vindt u op onze website: www.etten-leur.nl/onderscheidin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647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7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7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Kent u iemand die een lintje verdient?</meta:user-defined>
    <meta:user-defined meta:name="DCTERMS.W3CDTF/DCTERMS.available">2025-06-25</meta:user-defined>
    <meta:user-defined meta:name="DCTERMS.W3CDTF/OVERHEIDop.jaargang">2025</meta:user-defined>
    <meta:user-defined meta:name="OVERHEIDop.publicationIssue">276476</meta:user-defined>
    <meta:user-defined meta:name="OVERHEIDop.GmbID/DC.identifier">gmb-2025-276476</meta:user-defined>
    <meta:user-defined meta:name="OVERHEIDop.versieInformatie"/>
  </office:meta>
</office:document-meta>
</file>