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eriaanstraat 169A 3765EN Soest, kappen van 9 coniferen in de zijtuin</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een aanvraag ontvangen voor een omgevingsvergunning voor het kappen van 9 coniferen in de zijtuin op locatie Valeriaanstraat 169A 3765EN Soest.</text:p>
            <text:p text:style-name="common-al">De aanvraag is geregistreerd onder zaaknummer 124468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4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4687</meta:user-defined>
    <meta:user-defined meta:name="DCTERMS.abstract">kappen van 9 coniferen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eriaanstraat 169A 3765EN Soest, kappen van 9 coniferen in de zijtuin</meta:user-defined>
    <meta:user-defined meta:name="DCTERMS.W3CDTF/DCTERMS.available">2025-06-25</meta:user-defined>
    <meta:user-defined meta:name="DCTERMS.W3CDTF/OVERHEIDop.jaargang">2025</meta:user-defined>
    <meta:user-defined meta:name="OVERHEIDop.publicationIssue">276475</meta:user-defined>
    <meta:user-defined meta:name="OVERHEIDop.GmbID/DC.identifier">gmb-2025-276475</meta:user-defined>
    <meta:user-defined meta:name="OVERHEIDop.versieInformatie"/>
  </office:meta>
</office:document-meta>
</file>