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ubstraatteelt van gewassen in open lucht aan Tielsestraat 85b te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Activiteitenbesluit voor</text:p>
            <text:list text:style-name="id1-3-2-1-1-2">
              <text:list-item text:style-override="id1-3-2-1-1-2-1">
                <text:number>-</text:number>
                <text:p text:style-name="al">Tielsestraat 85b, Opheusden, substraatteelt van gewassen in open luch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47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substraatteelt van gewassen in open lucht aan Tielsestraat 85b te Opheus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474</meta:user-defined>
    <meta:user-defined meta:name="OVERHEIDop.GmbID/DC.identifier">gmb-2025-276474</meta:user-defined>
    <meta:user-defined meta:name="OVERHEIDop.versieInformatie"/>
  </office:meta>
</office:document-meta>
</file>