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overkapping  aan Handelstraat 4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overkapping  aan Handelstraat 4 Giessen (2025-0204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5. De gemeente neemt daarover waarschijnlijk voor 12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4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422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Gemeente Altena - Aanvraag vergunning voor het plaatsen van een overkapping  aan Handelstraat 4 Giess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73</meta:user-defined>
    <meta:user-defined meta:name="OVERHEIDop.GmbID/DC.identifier">gmb-2025-276473</meta:user-defined>
    <meta:user-defined meta:name="OVERHEIDop.versieInformatie"/>
  </office:meta>
</office:document-meta>
</file>