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tten-Leur reikt weer Groene Pluim u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Erkenning voor duurzaam en sociaal ondernemen</text:span>
          </text:p>
            <text:p text:style-name="al">Dit is een erkenning die bedrijven in het zonnetje zet, die duurzaam en sociaal ondernemen. Door mee te doen, vergroten bedrijven hun zichtbaarheid, komen zij in contact met gelijkgestemde duurzame ondernemers én laten ze zien dat zij onderdeel zijn van de beweging naar een betere toekomst. Aanmelden kan tot 18 augustus 2025. Meer informatie is te lezen op <text:a xlink:href="https://eur01.safelinks.protection.outlook.com/?url=http%3A%2F%2Fwww.ondernemendetten-leur.nl%2F&amp;data=05%7C02%7Cwendy.vervaart%40etten-leur.nl%7Cb0f5b1351f1c495043ad08ddae54a57b%7Ce87b5328c18a46ee97e27434cdb518a7%7C0%7C0%7C638858400839132356%7CUnknown%7CTWFpbGZsb3d8eyJFbXB0eU1hcGkiOnRydWUsIlYiOiIwLjAuMDAwMCIsIlAiOiJXaW4zMiIsIkFOIjoiTWFpbCIsIldUIjoyfQ%3D%3D%7C0%7C%7C%7C&amp;sdata=P9XX4X5abuHEZ%2B3Q5xKs8iGTDrRnwuqhmWs%2ByK1gdBE%3D&amp;reserved=0" xlink:type="simple">www.ondernemendetten-leur.nl</text:a> &gt; ‘Nieuws’.</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647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7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7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Etten-Leur reikt weer Groene Pluim uit</meta:user-defined>
    <meta:user-defined meta:name="DCTERMS.W3CDTF/DCTERMS.available">2025-06-25</meta:user-defined>
    <meta:user-defined meta:name="DCTERMS.W3CDTF/OVERHEIDop.jaargang">2025</meta:user-defined>
    <meta:user-defined meta:name="OVERHEIDop.publicationIssue">276472</meta:user-defined>
    <meta:user-defined meta:name="OVERHEIDop.GmbID/DC.identifier">gmb-2025-276472</meta:user-defined>
    <meta:user-defined meta:name="OVERHEIDop.versieInformatie"/>
  </office:meta>
</office:document-meta>
</file>