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omgevingsaanvragen</text:span>
          </text:p>
            <text:p text:style-name="al">Het plaatsen van dakvensters, Bisschopsmolenstraat 162</text:p>
            <text:p text:style-name="al">Het oprichten van een woning, Kattestraat 46A</text:p>
            <text:p text:style-name="al">Het realiseren van een scootmobielruimte, Dreef 37</text:p>
            <text:p text:style-name="al">Het huisvesten van maximaal 4 individuele personen, Brederolaan 14</text:p>
            <text:p text:style-name="al">Het realiseren van een woongebouw met 34 zelfstandige wooneenheden, Stationsstraat 35-37</text:p>
            <text:p text:style-name="al">
            <text:span text:style-name="nadrukvet">Verleende omgevingsvergunning</text:span>
          </text:p>
            <text:p text:style-name="al">Het plaatsen van een kozijn in de voor- en achtergevel, Thorbeckelaan 46</text:p>
            <text:p text:style-name="al">Het wijzigen van de voorgevel in relatie tot de eerdere vergunning, 21 januari 2025 met kenmerk 2024ABB0778-01</text:p>
            <text:p text:style-name="al">Het huisvesten van maximaal 6 seizoenarbeiders in de bestaande bedrijfswoning, Klappenberg 16</text:p>
            <text:p text:style-name="al">Het plaatsen van glazen schuifschermen op het balkon, Couperuslaan 188</text:p>
            <text:p text:style-name="al">Het verplaatsen van kunstwerk Pegasus, Odekerkpark</text:p>
            <text:p text:style-name="al">Het vervangen van een erfafscheiding en een overkapping, Wielewaal 24</text:p>
            <text:p text:style-name="al">Het huisvesten van maximaal 4 individuele personen, Julianalaan 42</text:p>
            <text:p text:style-name="al">Het realiseren van een verbindingssluis tussen twee bestaande bedrijfsgebouwen, Leerlooierstraat 6-8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647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7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7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470</meta:user-defined>
    <meta:user-defined meta:name="OVERHEIDop.GmbID/DC.identifier">gmb-2025-276470</meta:user-defined>
    <meta:user-defined meta:name="OVERHEIDop.versieInformatie"/>
  </office:meta>
</office:document-meta>
</file>