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van 2 juni tot en met 2 juli 2025 aan Briandflat 1-1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1509, Briandflat 1-120, het plaatsen van een opslagcontainer van 2 juni t/m 2 juli 2025. (verzonden 10-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46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6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6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1509</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opslagcontainer van 2 juni tot en met 2 juli 2025 aan Briandflat 1-120 te Uithoorn</meta:user-defined>
    <meta:user-defined meta:name="DCTERMS.W3CDTF/DCTERMS.available">2025-06-25</meta:user-defined>
    <meta:user-defined meta:name="DCTERMS.W3CDTF/OVERHEIDop.jaargang">2025</meta:user-defined>
    <meta:user-defined meta:name="OVERHEIDop.publicationIssue">276468</meta:user-defined>
    <meta:user-defined meta:name="OVERHEIDop.GmbID/DC.identifier">gmb-2025-276468</meta:user-defined>
    <meta:user-defined meta:name="OVERHEIDop.versieInformatie"/>
  </office:meta>
</office:document-meta>
</file>