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t u prettig en veilig blijven wonen? Denk alvast aan de toekom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roject ‘Wonen op Maat’ </text:span>
          </text:p>
            <text:p text:style-name="al">
            <text:span text:style-name="nadrukvet"/>Het project Wonen op Maat is een initiatief van de Gemeente Etten-Leur en het Centrum voor Wonen. Samen met de Gemeente Etten-Leur helpt het Centrum voor Wonen u bij het toekomstbestendig maken van uw woning. Met het project Wonen op Maat kunt u gratis een wooncoach inschakelen. Deze kijkt samen met u naar de geschiktheid van uw woning voor nu en later.</text:p>
            <text:p text:style-name="al">
            <text:span text:style-name="nadrukvet">Woonscan</text:span>
          </text:p>
            <text:p text:style-name="al">
            <text:span text:style-name="nadrukvet"/>Na een kennismakingsgesprek kan de wooncoach een kosteloze woonscan uitvoeren. Hierbij wordt gekeken naar onder andere veiligheid, toegankelijkheid en levensloopbestendigheid. U ontvangt vervolgens een persoonlijk adviesrapport met concrete en praktische verbeterpunten. Heeft u plannen om te verbouwen? Dan is een bouwkundige inspectie mogelijk. Ook kan het Centrum u in contact brengen met betrouwbare lokale vakmensen en begeleiden tijdens het gehele traject.</text:p>
            <text:p text:style-name="al">
            <text:span text:style-name="nadrukvet">Kom langs, we helpen u graag verder</text:span>
          </text:p>
            <text:p text:style-name="al">Wilt u weten hoe u comfortabel en veilig kunt blijven wonen in uw eigen huis? Of heeft u vragen over woningaanpassingen? Loop gerust binnen bij het Centrum voor Wonen aan de Oude Bredaseweg 16 in Etten-Leur. Een afspraak maken is niet nodig. Ze zijn geopend op maandag, dinsdag, donderdag en vrijdag van 9.00 tot 15.00 uu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4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ilt u prettig en veilig blijven wonen? Denk alvast aan de toekom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66</meta:user-defined>
    <meta:user-defined meta:name="OVERHEIDop.GmbID/DC.identifier">gmb-2025-276466</meta:user-defined>
    <meta:user-defined meta:name="OVERHEIDop.versieInformatie"/>
  </office:meta>
</office:document-meta>
</file>