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locaties Soest, kappen 18 gemeentelijke dode-slechte bomen</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een aanvraag ontvangen voor een omgevingsvergunning voor het kappen 18 gemeentelijke dode-slechte bomen op diverse locaties in Soest.</text:p>
            <text:p text:style-name="common-al">De aanvraag is geregistreerd onder zaaknummer 124467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4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72</meta:user-defined>
    <meta:user-defined meta:name="DCTERMS.abstract">kappen 18 gemeentelijke dode-slecht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verse locaties Soest, kappen 18 gemeentelijke dode-slechte bomen</meta:user-defined>
    <meta:user-defined meta:name="DCTERMS.W3CDTF/DCTERMS.available">2025-06-25</meta:user-defined>
    <meta:user-defined meta:name="DCTERMS.W3CDTF/OVERHEIDop.jaargang">2025</meta:user-defined>
    <meta:user-defined meta:name="OVERHEIDop.publicationIssue">276463</meta:user-defined>
    <meta:user-defined meta:name="OVERHEIDop.GmbID/DC.identifier">gmb-2025-276463</meta:user-defined>
    <meta:user-defined meta:name="OVERHEIDop.versieInformatie"/>
  </office:meta>
</office:document-meta>
</file>