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de Alcoholwet voor het Kwakel Open Air festival op 14 juni 2025 aan evenemententerrein De Kwakel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17244, evenemententerrein De Kwakel, ontheffing artikel 35 Alcoholwet voor Kwakel Open Air festival op 14 juni 2025 (verzonden 0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4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7244</meta:user-defined>
    <dc:language>nl</dc:language>
    <meta:user-defined meta:name="OVERHEIDop.locatietype/OVERHEIDop.gebiedsmarkering">Woonplaats</meta:user-defined>
    <meta:user-defined meta:name="DC.title">Ontheffing van de Alcoholwet voor het Kwakel Open Air festival op 14 juni 2025 aan evenemententerrein De Kwakel te De Kwakel</meta:user-defined>
    <meta:user-defined meta:name="DCTERMS.W3CDTF/DCTERMS.available">2025-06-25</meta:user-defined>
    <meta:user-defined meta:name="DCTERMS.W3CDTF/OVERHEIDop.jaargang">2025</meta:user-defined>
    <meta:user-defined meta:name="OVERHEIDop.publicationIssue">276461</meta:user-defined>
    <meta:user-defined meta:name="OVERHEIDop.GmbID/DC.identifier">gmb-2025-276461</meta:user-defined>
    <meta:user-defined meta:name="OVERHEIDop.versieInformatie"/>
  </office:meta>
</office:document-meta>
</file>