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(uitgebreide procedure) voor het bouwen van een woning aan de Graauwedijk 70D in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het bouwen van een woning in Overschild.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 lid 1 onder a 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ikel 2.1 lid 1 onder c Wabo;</text:p>
              </text:list-item>
            </text:list>
            <text:p text:style-name="common-al"/>
            <text:p text:style-name="common-al">Het ontwerpbesluit heeft vanaf 5 december 2024 6 weken ter inzage gelegen. Er is één zienswijze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23 januari tot en met donderdag 6 maart 2025. Inzien kan op <text:a xlink:href="http://www.ruimtelijkeplannen.nl/" xlink:type="simple">www.ruimtelijkeplannen.nl</text:a>, onder nummer <text:a xlink:href="http://nl.imro.1952.ovovsgraauwedk70d/" xlink:type="simple">NL.IMRO.1952.ovovsgraauwedk70D</text:a>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23 januari 2025 tot en met 6 maart 2025 kan beroep worden ingesteld door belanghebbenden.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4086</meta:user-defined>
    <meta:user-defined meta:name="DCTERMS.abstract">Burgemeester en wethouders van Midden-Groningen hebben een omgevingsvergunning verleend voor het bouwen van een woning in Overschild.</meta:user-defined>
    <dc:language>nl</dc:language>
    <meta:user-defined meta:name="OVERHEIDop.locatietype/OVERHEIDop.gebiedsmarkering">Adres</meta:user-defined>
    <meta:user-defined meta:name="DC.title">Omgevingsvergunning (uitgebreide procedure) voor het bouwen van een woning aan de Graauwedijk 70D in Overschil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46</meta:user-defined>
    <meta:user-defined meta:name="OVERHEIDop.GmbID/DC.identifier">gmb-2025-27646</meta:user-defined>
    <meta:user-defined meta:name="OVERHEIDop.versieInformatie"/>
  </office:meta>
</office:document-meta>
</file>