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de Stichting Kind en Milieu voor de “Gijs van Lennep Legend 24 augustus 2025” op 24 augustus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9428, aanvraag verklaring van geen bezwaar voor de Stichting Kind en Milieu de “Gijs van Lennep Legend 24 augustus 2025” op 24 augustus 2025. (ontvang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9428</meta:user-defined>
    <dc:language>nl</dc:language>
    <meta:user-defined meta:name="OVERHEIDop.locatietype/OVERHEIDop.gebiedsmarkering">Gemeente</meta:user-defined>
    <meta:user-defined meta:name="DC.title">Aanvraag voor een verklaring van geen bezwaar voor de Stichting Kind en Milieu voor de “Gijs van Lennep Legend 24 augustus 2025” op 24 augustus 2025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53</meta:user-defined>
    <meta:user-defined meta:name="OVERHEIDop.GmbID/DC.identifier">gmb-2025-276453</meta:user-defined>
    <meta:user-defined meta:name="OVERHEIDop.versieInformatie"/>
  </office:meta>
</office:document-meta>
</file>