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p de rotonde tussen de Santpoorterstraat en de Kleverparkweg Haarlem, 0392-2025-0056339, het evenement Kleverpark aan Tafel, op 28-06-2025 17:00 uur t/m 23:00 uur, verzonden 2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4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6339</meta:user-defined>
    <meta:user-defined meta:name="DCTERMS.abstract">het evenement Kleverpark aan Tafel</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Op de rotonde tussen de Santpoorterstraat en de Kleverparkweg Haarlem, 0392-2025-0056339, het evenement Kleverpark aan Tafel, op 28-06-2025 17:00 uur t/m 23:00 uur, verzonden 23-06-2025</meta:user-defined>
    <meta:user-defined meta:name="DCTERMS.W3CDTF/DCTERMS.available">2025-06-25</meta:user-defined>
    <meta:user-defined meta:name="DCTERMS.W3CDTF/OVERHEIDop.jaargang">2025</meta:user-defined>
    <meta:user-defined meta:name="OVERHEIDop.publicationIssue">276451</meta:user-defined>
    <meta:user-defined meta:name="OVERHEIDop.GmbID/DC.identifier">gmb-2025-276451</meta:user-defined>
    <meta:user-defined meta:name="OVERHEIDop.versieInformatie"/>
  </office:meta>
</office:document-meta>
</file>