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Global Ganesh Festival 2025” op 30 augustus 2025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9482, Industrieweg 20, het aanvragen van een evenementenvergunning voor “Global Ganesh Festival 2025” op 30 augustus 2025. (ontvangen 18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9482</meta:user-defined>
    <dc:language>nl</dc:language>
    <meta:user-defined meta:name="OVERHEIDop.locatietype/OVERHEIDop.gebiedsmarkering">Adres</meta:user-defined>
    <meta:user-defined meta:name="DC.title">Aanvraag vergunning voor “Global Ganesh Festival 2025” op 30 augustus 2025 aan Industrieweg 20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48</meta:user-defined>
    <meta:user-defined meta:name="OVERHEIDop.GmbID/DC.identifier">gmb-2025-276448</meta:user-defined>
    <meta:user-defined meta:name="OVERHEIDop.versieInformatie"/>
  </office:meta>
</office:document-meta>
</file>