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9 juni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ntwoordbrief Wijkbelang Centrum-Oost </text:p>
            <text:p text:style-name="al">Voortgangsrapportage verslag archiefinspectie Etten-Leur 2024 </text:p>
            <text:p text:style-name="al">Brief meicirculaire 2025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44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4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9 juni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46</meta:user-defined>
    <meta:user-defined meta:name="OVERHEIDop.GmbID/DC.identifier">gmb-2025-276446</meta:user-defined>
    <meta:user-defined meta:name="OVERHEIDop.versieInformatie"/>
  </office:meta>
</office:document-meta>
</file>