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ekwerken en een schuifpoort t.b.v. een nieuwe fietsverbinding, ter hoogte van de Gideonweg, zuidoostzijde van het Euroborg station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ekwerken en een schuifpoort t.b.v. een nieuwe fietsverbinding aan </text:span>
            <text:span text:style-name="nadrukvet"> ter hoogte van de Gideonweg, zuidoostzijde van het Euroborg stadion te Groningen </text:span>
          </text:p>
            <text:p text:style-name="common-al">De gemeente Groningen heeft een omgevingsvergunning verleend. De gemeente geeft hiermee toestemming voor het plaatsen van hekwerken en een schuifpoort t.b.v. een nieuwe fietsverbinding aan  ter hoogte van de Gideonweg, zuidoostzijde van het Euroborg stadion te Groningen, dossiernummer GRN-00018062 (verzonden 23-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4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62</meta:user-defined>
    <dc:language>nl</dc:language>
    <meta:user-defined meta:name="OVERHEIDop.locatietype/OVERHEIDop.gebiedsmarkering">Vlak</meta:user-defined>
    <meta:user-defined meta:name="DC.title">Kennisgeving definitief besluit omgevingsvergunning reguliere procedure (verleend), het plaatsen van hekwerken en een schuifpoort t.b.v. een nieuwe fietsverbinding, ter hoogte van de Gideonweg, zuidoostzijde van het Euroborg station te Groningen</meta:user-defined>
    <meta:user-defined meta:name="OVERHEIDop.datumEindeReactietermijn">2025-08-06</meta:user-defined>
    <meta:user-defined meta:name="OVERHEIDop.terinzageleggingBG">https://groningen.lokalebekendmakingen.nl/case/1:9822:126718</meta:user-defined>
    <meta:user-defined meta:name="DCTERMS.W3CDTF/DCTERMS.available">2025-06-25</meta:user-defined>
    <meta:user-defined meta:name="DCTERMS.W3CDTF/OVERHEIDop.jaargang">2025</meta:user-defined>
    <meta:user-defined meta:name="OVERHEIDop.publicationIssue">276445</meta:user-defined>
    <meta:user-defined meta:name="OVERHEIDop.GmbID/DC.identifier">gmb-2025-276445</meta:user-defined>
    <meta:user-defined meta:name="OVERHEIDop.versieInformatie"/>
  </office:meta>
</office:document-meta>
</file>