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Vlooienmarkt Uithoorn” van 30 juni tot en met 6 juli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8407, het plaatsen van reclameborden om bekendheid te geven aan “Vlooienmarkt Uithoorn” van 30 juni t/m 6 juli 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8407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Vlooienmarkt Uithoorn” van 30 juni tot en met 6 juli 2025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42</meta:user-defined>
    <meta:user-defined meta:name="OVERHEIDop.GmbID/DC.identifier">gmb-2025-276442</meta:user-defined>
    <meta:user-defined meta:name="OVERHEIDop.versieInformatie"/>
  </office:meta>
</office:document-meta>
</file>